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D000001FE6692F0F3C7941C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7.493cm"/>
    </style:style>
    <style:style style:name="Tableau1.B" style:family="table-column">
      <style:table-column-properties style:column-width="9.507cm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fo:padding="0.097cm" fo:border-left="none" fo:border-right="none" fo:border-top="none" fo:border-bottom="0.25pt solid #000000" style:writing-mode="lr-tb"/>
    </style:style>
    <style:style style:name="Tableau1.B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392cm" style:rel-column-width="9220*"/>
    </style:style>
    <style:style style:name="Tableau4.B" style:family="table-column">
      <style:table-column-properties style:column-width="1.016cm" style:rel-column-width="3916*"/>
    </style:style>
    <style:style style:name="Tableau4.D" style:family="table-column">
      <style:table-column-properties style:column-width="0.995cm" style:rel-column-width="3835*"/>
    </style:style>
    <style:style style:name="Tableau4.E" style:family="table-column">
      <style:table-column-properties style:column-width="1.905cm" style:rel-column-width="7343*"/>
    </style:style>
    <style:style style:name="Tableau4.F" style:family="table-column">
      <style:table-column-properties style:column-width="2.307cm" style:rel-column-width="8893*"/>
    </style:style>
    <style:style style:name="Tableau4.G" style:family="table-column">
      <style:table-column-properties style:column-width="5.994cm" style:rel-column-width="23108*"/>
    </style:style>
    <style:style style:name="Tableau4.A1" style:family="table-cell">
      <style:table-cell-properties fo:background-color="#dddddd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C1" style:family="table-cell">
      <style:table-cell-properties fo:background-color="#dddddd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leau4.E1" style:family="table-cell">
      <style:table-cell-properties fo:background-color="transparent" fo:padding="0.097cm" fo:border="none">
        <style:background-image/>
      </style:table-cell-properties>
    </style:style>
    <style:style style:name="Tableau4.A2" style:family="table-cell">
      <style:table-cell-properties fo:background-color="#dddddd" fo:padding="0.097cm" fo:border-left="0.05pt solid #ffffff" fo:border-right="none" fo:border-top="none" fo:border-bottom="0.05pt solid #ffffff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leau4.G2" style:family="table-cell">
      <style:table-cell-properties fo:background-color="transparent" fo:padding="0.097cm" fo:border="0.05pt solid #cccccc">
        <style:background-image/>
      </style:table-cell-properties>
    </style:style>
    <style:style style:name="Tableau4.B3" style:family="table-cell">
      <style:table-cell-properties fo:background-color="transparent" fo:padding="0.097cm" fo:border="0.05pt solid #dddddd">
        <style:background-image/>
      </style:table-cell-properties>
    </style:style>
    <style:style style:name="Tableau2" style:family="table">
      <style:table-properties style:width="9.694cm" table:align="left"/>
    </style:style>
    <style:style style:name="Tableau2.A" style:family="table-column">
      <style:table-column-properties style:column-width="5.906cm"/>
    </style:style>
    <style:style style:name="Tableau2.B" style:family="table-column">
      <style:table-column-properties style:column-width="2.794cm"/>
    </style:style>
    <style:style style:name="Tableau2.C" style:family="table-column">
      <style:table-column-properties style:column-width="0.995cm"/>
    </style:style>
    <style:style style:name="Tableau2.A1" style:family="table-cell">
      <style:table-cell-properties fo:background-color="#dddddd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au2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ffffff" fo:border-right="none" fo:border-top="none" fo:border-bottom="0.05pt solid #ffffff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background-color="#dddddd" fo:padding="0.097cm" fo:border="0.05pt solid #ffffff">
        <style:background-image/>
      </style:table-cell-properties>
    </style:style>
    <style:style style:name="Tableau2.B4" style:family="table-cell">
      <style:table-cell-properties fo:background-color="transparent" fo:padding="0.097cm" fo:border-left="none" fo:border-right="0.05pt solid #000000" fo:border-top="none" fo:border-bottom="0.05pt solid #cccccc">
        <style:background-image/>
      </style:table-cell-properties>
    </style:style>
    <style:style style:name="Tableau5" style:family="table">
      <style:table-properties style:width="16.997cm" table:align="left"/>
    </style:style>
    <style:style style:name="Tableau5.A" style:family="table-column">
      <style:table-column-properties style:column-width="8.7cm"/>
    </style:style>
    <style:style style:name="Tableau5.B" style:family="table-column">
      <style:table-column-properties style:column-width="0.995cm"/>
    </style:style>
    <style:style style:name="Tableau5.C" style:family="table-column">
      <style:table-column-properties style:column-width="2.604cm"/>
    </style:style>
    <style:style style:name="Tableau5.D" style:family="table-column">
      <style:table-column-properties style:column-width="4.699cm"/>
    </style:style>
    <style:style style:name="Tableau5.A1" style:family="table-cell">
      <style:table-cell-properties fo:background-color="#dddddd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au5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5.C1" style:family="table-cell">
      <style:table-cell-properties fo:background-color="transparent" fo:padding="0.097cm" fo:border="none">
        <style:background-image/>
      </style:table-cell-properties>
    </style:style>
    <style:style style:name="Tableau5.A2" style:family="table-cell">
      <style:table-cell-properties fo:background-color="#dddddd" fo:padding="0.097cm" fo:border-left="0.05pt solid #ffffff" fo:border-right="0.05pt solid #000000" fo:border-top="0.05pt solid #ffffff" fo:border-bottom="0.05pt solid #cccccc">
        <style:background-image/>
      </style:table-cell-properties>
    </style:style>
    <style:style style:name="Tableau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dddddd" fo:padding="0.097cm" fo:border="none">
        <style:background-image/>
      </style:table-cell-properties>
    </style:style>
    <style:style style:name="Tableau5.D2" style:family="table-cell">
      <style:table-cell-properties fo:background-color="transparent" fo:padding="0.097cm" fo:border="0.05pt solid #cccccc">
        <style:background-image/>
      </style:table-cell-properties>
    </style:style>
    <style:style style:name="Tableau3" style:family="table">
      <style:table-properties style:width="16.997cm" table:align="left"/>
    </style:style>
    <style:style style:name="Tableau3.A" style:family="table-column">
      <style:table-column-properties style:column-width="16.002cm"/>
    </style:style>
    <style:style style:name="Tableau3.B" style:family="table-column">
      <style:table-column-properties style:column-width="0.995cm"/>
    </style:style>
    <style:style style:name="Tableau3.A1" style:family="table-cell">
      <style:table-cell-properties fo:background-color="#dddddd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au3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#dddddd" fo:padding="0.097cm" fo:border-left="0.05pt solid #ffffff" fo:border-right="none" fo:border-top="none" fo:border-bottom="0.05pt solid #ffffff">
        <style:background-image/>
      </style:table-cell-properties>
    </style:style>
    <style:style style:name="Tableau3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24deb2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loext:opacity="0%" style:font-name="Calibri1" fo:font-size="11pt" fo:font-style="normal" fo:font-weight="normal" officeooo:rsid="00239f0b" officeooo:paragraph-rsid="00278096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use-window-font-color="true" loext:opacity="0%" style:font-name="Calibri1" fo:font-size="11pt" fo:font-style="normal" fo:font-weight="normal" officeooo:rsid="00239f0b" officeooo:paragraph-rsid="00278096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font-name="Calibri1" fo:font-size="11pt" fo:font-style="normal" fo:font-weight="normal" officeooo:rsid="00288f91" officeooo:paragraph-rsid="00288f91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Calibri1" fo:font-size="16pt" fo:font-weight="bold" officeooo:rsid="00278096" officeooo:paragraph-rsid="00278096" style:font-size-asian="16pt" style:font-weight-asian="bold" style:font-name-complex="Arial" style:font-size-complex="16pt"/>
    </style:style>
    <style:style style:name="P7" style:family="paragraph" style:parent-style-name="Standard">
      <style:text-properties style:font-name="Calibri1" fo:font-size="11pt" style:font-size-asian="11pt" style:font-name-complex="Arial" style:font-size-complex="11pt"/>
    </style:style>
    <style:style style:name="P8" style:family="paragraph" style:parent-style-name="Frame_20_contents">
      <style:paragraph-properties fo:margin-top="0cm" fo:margin-bottom="0cm" style:contextual-spacing="false"/>
      <style:text-properties style:font-name="Calibri1" fo:font-size="11pt" officeooo:rsid="002a3c6d" officeooo:paragraph-rsid="002a3c6d" style:font-size-asian="11pt" style:font-size-complex="11pt"/>
    </style:style>
    <style:style style:name="P9" style:family="paragraph" style:parent-style-name="Frame_20_contents">
      <style:paragraph-properties fo:margin-top="0cm" fo:margin-bottom="0cm" style:contextual-spacing="false"/>
      <style:text-properties style:font-name="Calibri1" fo:font-size="11pt" officeooo:rsid="002be48d" officeooo:paragraph-rsid="00278096" style:font-size-asian="11pt" style:font-size-complex="11pt"/>
    </style:style>
    <style:style style:name="P10" style:family="paragraph" style:parent-style-name="Standard">
      <style:text-properties style:font-name="Calibri1" fo:font-size="11pt" fo:font-style="normal" officeooo:paragraph-rsid="00278096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1pt" fo:font-style="normal" officeooo:rsid="00278096" officeooo:paragraph-rsid="00278096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1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78096" officeooo:paragraph-rsid="00278096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1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78096" officeooo:paragraph-rsid="002900a6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14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78096" officeooo:paragraph-rsid="002a3c6d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15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78096" officeooo:paragraph-rsid="002be48d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style="normal" officeooo:rsid="002900a6" officeooo:paragraph-rsid="002900a6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17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900a6" officeooo:paragraph-rsid="002900a6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18" style:family="paragraph" style:parent-style-name="Standard">
      <style:paragraph-properties fo:text-align="end" style:justify-single-word="false"/>
      <style:text-properties style:font-name="Calibri1" fo:font-size="11pt" fo:font-style="normal" officeooo:rsid="002900a6" officeooo:paragraph-rsid="002900a6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19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font-name="Calibri1" fo:font-size="11pt" fo:font-style="normal" officeooo:rsid="002900a6" officeooo:paragraph-rsid="002900a6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fo:font-style="normal" officeooo:rsid="0029e4d4" officeooo:paragraph-rsid="0029e4d4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9e4d4" officeooo:paragraph-rsid="0029e4d4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1pt" fo:font-style="normal" officeooo:rsid="002a3c6d" officeooo:paragraph-rsid="002a3c6d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a3c6d" officeooo:paragraph-rsid="002f51a3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1pt" fo:font-style="normal" officeooo:rsid="002a3c6d" officeooo:paragraph-rsid="0032122d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7.752cm" style:type="right" style:leader-style="dotted" style:leader-text="."/>
        </style:tab-stops>
      </style:paragraph-properties>
      <style:text-properties style:font-name="Calibri1" fo:font-size="11pt" fo:font-style="normal" officeooo:rsid="002a3c6d" officeooo:paragraph-rsid="0032122d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6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be48d" officeooo:paragraph-rsid="002be48d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7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font-name="Calibri1" fo:font-size="11pt" fo:font-style="normal" officeooo:rsid="002be48d" officeooo:paragraph-rsid="002be48d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8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2d6258" officeooo:paragraph-rsid="002e4ba4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29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officeooo:rsid="0030c52e" officeooo:paragraph-rsid="0030c52e" style:font-name-asian="Times New Roman" style:font-size-asian="11pt" style:font-style-asian="normal" style:font-name-complex="StarSymbol" style:font-size-complex="11pt" style:language-complex="ar" style:country-complex="SA" style:font-style-complex="normal"/>
    </style:style>
    <style:style style:name="P30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font-name="Calibri1" fo:font-size="11pt" fo:font-style="normal" fo:font-weight="bold" officeooo:rsid="002a3c6d" officeooo:paragraph-rsid="002a3c6d" style:font-name-asian="Times New Roman" style:font-size-asian="11pt" style:font-style-asian="normal" style:font-weight-asian="bold" style:font-name-complex="StarSymbol" style:font-size-complex="11pt" style:language-complex="ar" style:country-complex="SA" style:font-style-complex="normal" style:font-weight-complex="bold"/>
    </style:style>
    <style:style style:name="P3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fo:font-weight="normal" officeooo:rsid="002be48d" officeooo:paragraph-rsid="002be48d" style:font-name-asian="Times New Roman" style:font-size-asian="11pt" style:font-style-asian="normal" style:font-weight-asian="normal" style:font-name-complex="StarSymbo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Calibri1" fo:font-size="11pt" fo:font-style="normal" fo:font-weight="normal" officeooo:rsid="0029e4d4" officeooo:paragraph-rsid="002be48d" style:font-name-asian="Times New Roman" style:font-size-asian="11pt" style:font-style-asian="normal" style:font-weight-asian="normal" style:font-name-complex="StarSymbol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text-properties style:font-name="Calibri1" fo:font-size="11pt" officeooo:rsid="001db670" officeooo:paragraph-rsid="002a3c6d" style:font-name-asian="Times New Roman" style:font-size-asian="11pt" style:font-name-complex="StarSymbol" style:font-size-complex="11pt" style:language-complex="ar" style:country-complex="SA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Calibri1" fo:font-size="11pt" officeooo:rsid="001db670" officeooo:paragraph-rsid="002a3c6d" style:font-name-asian="Times New Roman" style:font-size-asian="11pt" style:font-name-complex="StarSymbol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752cm" style:type="right" style:leader-style="dotted" style:leader-text="."/>
        </style:tab-stops>
      </style:paragraph-properties>
      <style:text-properties style:font-name="Calibri1" fo:font-size="11pt" officeooo:rsid="001db670" officeooo:paragraph-rsid="002a3c6d" style:font-name-asian="Times New Roman" style:font-size-asian="11pt" style:font-name-complex="StarSymbol" style:font-size-complex="11pt" style:language-complex="ar" style:country-complex="SA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Calibri1" fo:font-size="11pt" officeooo:rsid="002900a6" officeooo:paragraph-rsid="002900a6" style:font-name-asian="Times New Roman" style:font-size-asian="11pt" style:font-name-complex="StarSymbol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52cm" style:type="right" style:leader-style="dotted" style:leader-text="."/>
        </style:tab-stops>
      </style:paragraph-properties>
      <style:text-properties style:font-name="Calibri1" fo:font-size="11pt" officeooo:rsid="00311897" officeooo:paragraph-rsid="00311897" style:font-name-asian="Times New Roman" style:font-size-asian="11pt" style:font-name-complex="StarSymbol" style:font-size-complex="11pt" style:language-complex="ar" style:country-complex="SA"/>
    </style:style>
    <style:style style:name="P38" style:family="paragraph" style:parent-style-name="Standard">
      <style:text-properties style:font-name="Calibri1" fo:font-size="11pt" style:font-name-asian="Times New Roman" style:font-size-asian="11pt" style:font-name-complex="Arial" style:font-size-complex="11pt" style:language-complex="ar" style:country-complex="SA"/>
    </style:style>
    <style:style style:name="P39" style:family="paragraph" style:parent-style-name="Standard">
      <style:text-properties style:font-name="Calibri1" fo:font-size="11pt" officeooo:rsid="001db670" style:font-name-asian="Times New Roman" style:font-size-asian="11pt" style:font-name-complex="Arial" style:font-size-complex="11pt" style:language-complex="ar" style:country-complex="SA"/>
    </style:style>
    <style:style style:name="P40" style:family="paragraph" style:parent-style-name="Frame_20_contents">
      <style:paragraph-properties fo:margin-top="0cm" fo:margin-bottom="0cm" style:contextual-spacing="false">
        <style:tab-stops>
          <style:tab-stop style:position="3.251cm" style:type="right" style:leader-style="dotted" style:leader-text="."/>
          <style:tab-stop style:position="3.501cm"/>
        </style:tab-stops>
      </style:paragraph-properties>
      <style:text-properties style:font-name="Calibri1" fo:font-size="11pt" officeooo:paragraph-rsid="00278096" style:font-name-asian="Times New Roman" style:font-size-asian="11pt" style:font-name-complex="Arial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7.752cm" style:type="right" style:leader-style="dotted" style:leader-text="."/>
        </style:tab-stops>
      </style:paragraph-properties>
      <style:text-properties style:font-name="Calibri1" fo:font-size="11pt" officeooo:paragraph-rsid="002900a6" style:font-name-asian="Times New Roman" style:font-size-asian="11pt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7.752cm" style:type="right" style:leader-style="dotted" style:leader-text="."/>
        </style:tab-stops>
      </style:paragraph-properties>
      <style:text-properties style:font-name="Calibri1" fo:font-size="11pt" officeooo:rsid="002be48d" officeooo:paragraph-rsid="002be48d" style:font-name-asian="Times New Roman" style:font-size-asian="11pt" style:font-size-complex="11pt" style:language-complex="ar" style:country-complex="SA"/>
    </style:style>
    <style:style style:name="P43" style:family="paragraph" style:parent-style-name="Frame_20_contents">
      <style:paragraph-properties fo:margin-top="0cm" fo:margin-bottom="0cm" style:contextual-spacing="false">
        <style:tab-stops>
          <style:tab-stop style:position="3.251cm" style:type="right" style:leader-style="dotted" style:leader-text="."/>
          <style:tab-stop style:position="3.501cm"/>
        </style:tab-stops>
      </style:paragraph-properties>
      <style:text-properties style:font-name="Calibri1" fo:font-size="11pt" fo:font-weight="bold" officeooo:paragraph-rsid="00278096" style:font-name-asian="Times New Roman" style:font-size-asian="11pt" style:font-weight-asian="bold" style:font-name-complex="Arial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52cm" style:type="right" style:leader-style="dotted" style:leader-text="."/>
        </style:tab-stops>
      </style:paragraph-properties>
      <style:text-properties style:font-name="Calibri1" fo:font-size="11pt" fo:font-weight="bold" officeooo:rsid="00311897" officeooo:paragraph-rsid="00311897" style:font-name-asian="Times New Roman" style:font-size-asian="11pt" style:font-weight-asian="bold" style:font-name-complex="StarSymbol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52cm" style:type="right" style:leader-style="dotted" style:leader-text="."/>
        </style:tab-stops>
      </style:paragraph-properties>
      <style:text-properties style:font-name="Calibri1" fo:font-size="11pt" fo:font-weight="normal" officeooo:rsid="00311897" officeooo:paragraph-rsid="00311897" style:font-name-asian="Times New Roman" style:font-size-asian="11pt" style:font-weight-asian="normal" style:font-name-complex="StarSymbol" style:font-size-complex="11pt" style:language-complex="ar" style:country-complex="SA" style:font-weight-complex="normal"/>
    </style:style>
    <style:style style:name="P46" style:family="paragraph" style:parent-style-name="Frame_20_contents">
      <style:paragraph-properties fo:margin-top="0cm" fo:margin-bottom="0cm" style:contextual-spacing="false" style:writing-mode="lr-tb">
        <style:tab-stops>
          <style:tab-stop style:position="6.498cm"/>
        </style:tab-stops>
      </style:paragraph-properties>
      <style:text-properties style:font-name="Calibri1" fo:font-size="11pt" officeooo:paragraph-rsid="0033c5af" style:font-name-asian="Times New Roman" style:font-size-asian="11pt" style:font-size-complex="11pt" style:language-complex="ar" style:country-complex="SA"/>
    </style:style>
    <style:style style:name="P47" style:family="paragraph" style:parent-style-name="PAV_5f_Titre_5f_1" style:list-style-name="">
      <style:text-properties style:font-name="Calibri1" fo:font-size="11pt" officeooo:rsid="002a3c6d" officeooo:paragraph-rsid="002cdc60" style:font-size-asian="11pt" style:font-size-complex="11pt"/>
    </style:style>
    <style:style style:name="P48" style:family="paragraph" style:parent-style-name="PAV_5f_Titre_5f_1" style:list-style-name="">
      <style:text-properties style:font-name="Calibri1" fo:font-size="11pt" officeooo:rsid="002a3c6d" officeooo:paragraph-rsid="002a3c6d" style:font-size-asian="11pt" style:font-size-complex="11pt"/>
    </style:style>
    <style:style style:name="P49" style:family="paragraph" style:parent-style-name="Standard">
      <style:text-properties style:font-name="Calibri1" fo:font-size="11pt" style:font-name-asian="Times New Roman" style:font-size-asian="11pt" style:font-name-complex="Arial" style:font-size-complex="11pt" style:language-complex="ar" style:country-complex="SA"/>
    </style:style>
    <style:style style:name="T1" style:family="text">
      <style:text-properties fo:color="#0066cc" loext:opacity="100%" style:font-name="Calibri1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1" fo:font-size="11pt" style:font-size-asian="11pt" style:language-asian="fr" style:country-asian="FR" style:font-size-complex="11pt"/>
    </style:style>
    <style:style style:name="T3" style:family="text">
      <style:text-properties style:font-name-asian="Times New Roman" style:font-name-complex="Arial" style:language-complex="ar" style:country-complex="S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e4d4" style:font-weight-asian="bold" style:font-weight-complex="bold"/>
    </style:style>
    <style:style style:name="T7" style:family="text">
      <style:text-properties fo:font-weight="bold" officeooo:rsid="0053d33e" style:font-weight-asian="bold" style:font-weight-complex="bold"/>
    </style:style>
    <style:style style:name="T8" style:family="text">
      <style:text-properties officeooo:rsid="00278096"/>
    </style:style>
    <style:style style:name="T9" style:family="text">
      <style:text-properties style:text-position="super 58%"/>
    </style:style>
    <style:style style:name="T10" style:family="text">
      <style:text-properties officeooo:rsid="0029e4d4"/>
    </style:style>
    <style:style style:name="T11" style:family="text">
      <style:text-properties officeooo:rsid="002a3c6d"/>
    </style:style>
    <style:style style:name="T12" style:family="text">
      <style:text-properties officeooo:rsid="002be48d"/>
    </style:style>
    <style:style style:name="T13" style:family="text">
      <style:text-properties officeooo:rsid="002cdc60"/>
    </style:style>
    <style:style style:name="T14" style:family="text">
      <style:text-properties officeooo:rsid="002d6258"/>
    </style:style>
    <style:style style:name="T15" style:family="text">
      <style:text-properties officeooo:rsid="002f51a3"/>
    </style:style>
    <style:style style:name="T16" style:family="text">
      <style:text-properties style:font-name="Calibri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d6258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2"><text:span text:style-name="Police_20_par_20_défaut"><text:span text:style-name="T2"><draw:frame draw:style-name="fr1" draw:name="Image6" text:anchor-type="as-char" svg:y="0cm" svg:width="0cm" style:rel-width="scale" svg:height="0cm" style:rel-height="scale" draw:z-index="0"><draw:image xlink:href="Pictures/100000000000038D000001FE6692F0F3C7941CEA.png" xlink:type="simple" xlink:show="embed" xlink:actuate="onLoad" draw:mime-type="image/png"/></draw:frame></text:span></text:span></text:p>
          </table:table-cell>
          <table:table-cell table:style-name="Tableau1.B1" office:value-type="string">
            <text:p text:style-name="P6">Bulletin d’adhésion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37"/>
            <text:p text:style-name="P44"><text:span text:style-name="T16">À</text:span> retourner à<text:span text:style-name="T17"> : Association Place Au Vélo Guérande</text:span></text:p>
            <text:p text:style-name="P45">Hôtel de Ville</text:p>
            <text:p text:style-name="P45">7 place du Marché au Bois</text:p>
            <text:p text:style-name="P37"><text:span text:style-name="T17">443</text:span>50 Guérande</text:p>
          </table:table-cell>
        </table:table-row>
      </table:table>
      <text:p text:style-name="P7"/>
      <text:p text:style-name="P7"/>
      <text:p text:style-name="P33"/>
      <text:p text:style-name="P47"><text:span text:style-name="T13">Être adhérent</text:span><text:span text:style-name="T3">·e</text:span></text:p>
      <text:p text:style-name="P34"/>
      <text:p text:style-name="P36">Saisir votre identité et vos coordonnées :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18">M<text:span text:style-name="T9">me</text:span></text:p>
          </table:table-cell>
          <table:table-cell table:style-name="Tableau4.B1" office:value-type="string">
            <text:p text:style-name="P12"/>
          </table:table-cell>
          <table:table-cell table:style-name="Tableau4.C1" office:value-type="string">
            <text:p text:style-name="P19">M.</text:p>
          </table:table-cell>
          <table:table-cell table:style-name="Tableau4.B1" office:value-type="string">
            <text:p text:style-name="P17"/>
          </table:table-cell>
          <table:table-cell table:style-name="Tableau4.E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1"><text:span text:style-name="T5">Nom </text:span>:</text:p>
          </table:table-cell>
          <table:table-cell table:style-name="Tableau4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4.A2" office:value-type="string">
            <text:p text:style-name="P11"><text:span text:style-name="T5">Prénom </text:span>:</text:p>
          </table:table-cell>
          <table:table-cell table:style-name="Tableau4.G2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3">A<text:span text:style-name="T8">dresse :</text:span></text:p>
          </table:table-cell>
          <table:table-cell table:style-name="Tableau4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">C<text:span text:style-name="T8">ode postal :</text:span></text:p>
          </table:table-cell>
          <table:table-cell table:style-name="Tableau4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4.A2" office:value-type="string">
            <text:p text:style-name="P5">Commune :</text:p>
          </table:table-cell>
          <table:table-cell table:style-name="Tableau4.G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<text:span text:style-name="T5">Courriel </text:span>:</text:p>
          </table:table-cell>
          <table:table-cell table:style-name="Tableau4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5">Tél. fixe :</text:p>
          </table:table-cell>
          <table:table-cell table:style-name="Tableau4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4.A2" office:value-type="string">
            <text:p text:style-name="P5">Tél. mobile :</text:p>
          </table:table-cell>
          <table:table-cell table:style-name="Tableau4.G2" office:value-type="string">
            <text:p text:style-name="P5"/>
          </table:table-cell>
        </table:table-row>
      </table:table>
      <text:p text:style-name="P10"/>
      <text:p text:style-name="P9">Cocher le montant d’adhésion choisi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16"><text:span text:style-name="T6">5 €</text:span><text:span text:style-name="T10"> (petit budget)</text:span></text:p>
          </table:table-cell>
          <table:covered-table-cell/>
          <table:table-cell table:style-name="Tableau2.C1" office:value-type="string">
            <text:p text:style-name="P13"/>
          </table:table-cell>
        </table:table-row>
        <table:table-row>
          <table:table-cell table:style-name="Tableau2.A2" table:number-columns-spanned="2" office:value-type="string">
            <text:p text:style-name="P21"><text:span text:style-name="T5">10 €</text:span> (montant conseillé)</text:p>
          </table:table-cell>
          <table:covered-table-cell/>
          <table:table-cell table:style-name="Tableau2.C2" office:value-type="string">
            <text:p text:style-name="P13"/>
          </table:table-cell>
        </table:table-row>
        <table:table-row>
          <table:table-cell table:style-name="Tableau2.A2" table:number-columns-spanned="2" office:value-type="string">
            <text:p text:style-name="P29"><text:span text:style-name="T5">20 €</text:span> (soutien apprécié)</text:p>
          </table:table-cell>
          <table:covered-table-cell/>
          <table:table-cell table:style-name="Tableau2.C2" office:value-type="string">
            <text:p text:style-name="P13"/>
          </table:table-cell>
        </table:table-row>
        <table:table-row>
          <table:table-cell table:style-name="Tableau2.A4" office:value-type="string">
            <text:p text:style-name="P21"><text:span text:style-name="T5">Autre</text:span><text:tab/><text:tab/><text:span text:style-name="T11">Montant à préciser :</text:span></text:p>
          </table:table-cell>
          <table:table-cell table:style-name="Tableau2.B4" office:value-type="string">
            <text:p text:style-name="P30"><text:s/>€</text:p>
          </table:table-cell>
          <table:table-cell table:style-name="Tableau2.C2" office:value-type="string">
            <text:p text:style-name="P13"/>
          </table:table-cell>
        </table:table-row>
      </table:table>
      <text:p text:style-name="P41"/>
      <text:p text:style-name="P42">Indiquer le mode de règlement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1">En espèces</text:p>
          </table:table-cell>
          <table:table-cell table:style-name="Tableau5.B1" office:value-type="string">
            <text:p text:style-name="P15"/>
          </table:table-cell>
          <table:table-cell table:style-name="Tableau5.C1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5.A2" office:value-type="string">
            <text:p text:style-name="P32"><text:span text:style-name="T12">Par chèque</text:span> <text:span text:style-name="T12">(à l’ordre de « Place Au Vélo Guérande »)</text:span>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27">N° <text:span text:style-name="T14">du </text:span>chèque :</text:p>
          </table:table-cell>
          <table:table-cell table:style-name="Tableau5.D2" office:value-type="string">
            <text:p text:style-name="P26"/>
          </table:table-cell>
        </table:table-row>
      </table:table>
      <text:p text:style-name="P42"/>
      <text:p text:style-name="P46">Fait à : </text:p>
      <text:p text:style-name="P46">Le : </text:p>
      <text:p text:style-name="P43"/>
      <text:p text:style-name="P40"><text:span text:style-name="T4">Signature</text:span> de l’adhérent·e : </text:p>
      <text:p text:style-name="P38"/>
      <text:p text:style-name="P38"/>
      <text:p text:style-name="P38"/>
      <text:p text:style-name="P39"/>
      <text:p text:style-name="P48"><text:span text:style-name="T14">Être</text:span> bénévole</text:p>
      <text:p text:style-name="P34"/>
      <text:p text:style-name="P8">Cocher les thématiques <text:span text:style-name="T14">pour lesquelles vous pourriez apporter votre aide à la vie de l’association</text:span>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<text:span text:style-name="T5">Aménagement du territoire</text:span> <text:span text:style-name="T14">(contribuer aux orientations portées par les collectivités)</text:span></text:p>
          </table:table-cell>
          <table:table-cell table:style-name="Tableau3.B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4"><text:span text:style-name="T5">Événements et loisirs </text:span><text:span text:style-name="T18">(organiser des manifestations, balades, forums, soirées débats...)</text:span></text:p>
          </table:table-cell>
          <table:table-cell table:style-name="Tableau3.B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8"><text:span text:style-name="T5">Communication</text:span> (participer au site internet, aux conférences de presse, <text:span text:style-name="T15">aux autres outils d’échange)</text:span></text:p>
          </table:table-cell>
          <table:table-cell table:style-name="Tableau3.B3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5"><text:span text:style-name="T7">Services matériels</text:span> <text:span text:style-name="T14">(encadrer des ateliers brico-vélos, bourses aux vélos ou marquages BicyCode)</text:span></text:p>
          </table:table-cell>
          <table:table-cell table:style-name="Tableau3.B3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3"><text:span text:style-name="T5">Vélo école</text:span> <text:span text:style-name="T14">(devenir accompagnateur pour apprendre aux enfants et adultes la pratique du vélo)</text:span></text:p>
          </table:table-cell>
          <table:table-cell table:style-name="Tableau3.B3" office:value-type="string">
            <text:p text:style-name="P1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tarSymbol" style:font-family-complex="StarSymbol, 'Arial Unicode MS'" style:font-family-generic-complex="system" style:font-charset-complex="x-symbol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Niveau_20_1" style:default-outline-level="1" style:class="text">
      <style:paragraph-properties fo:margin-top="0.423cm" fo:margin-bottom="0.423cm" style:contextual-spacing="false" fo:hyphenation-ladder-count="no-limit" fo:keep-with-next="always">
        <style:tab-stops>
          <style:tab-stop style:position="0.995cm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iveau_20_2" style:default-outline-level="2" style:class="text">
      <style:paragraph-properties fo:hyphenation-ladder-count="no-limit">
        <style:tab-stops>
          <style:tab-stop style:position="0.233cm"/>
          <style:tab-stop style:position="1.233cm"/>
        </style:tab-stops>
      </style:paragraph-properties>
      <style:text-properties fo:font-variant="normal" fo:text-transform="non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1" style:next-style-name="Niveau_20_3" style:default-outline-level="3" style:class="text">
      <style:paragraph-properties fo:hyphenation-ladder-count="no-limit">
        <style:tab-stops>
          <style:tab-stop style:position="-0.529cm"/>
          <style:tab-stop style:position="1.471cm"/>
        </style:tab-stops>
      </style:paragraph-properties>
      <style:text-properties fo:font-variant="normal" fo:text-transform="none"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1" style:next-style-name="Niveau_20_4" style:default-outline-level="4" style:class="text">
      <style:paragraph-properties fo:hyphenation-ladder-count="no-limit">
        <style:tab-stops>
          <style:tab-stop style:position="-1.418cm"/>
          <style:tab-stop style:position="1.582cm"/>
        </style:tab-stops>
      </style:paragraph-properties>
      <style:text-properties fo:font-variant="normal" fo:text-transform="none"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_20_1" style:next-style-name="Niveau_20_5" style:default-outline-level="5" style:class="text">
      <style:paragraph-properties fo:hyphenation-ladder-count="no-limit">
        <style:tab-stops>
          <style:tab-stop style:position="-2.307cm"/>
          <style:tab-stop style:position="1.693cm"/>
        </style:tab-stops>
      </style:paragraph-properties>
      <style:text-properties fo:font-variant="normal" fo:text-transform="none"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umération_20_1" style:display-name="Enumération 1" style:family="paragraph" style:parent-style-name="Standard" style:list-style-name="WW8Num7">
      <style:paragraph-properties fo:margin-top="0cm" fo:margin-bottom="0.106cm" style:contextual-spacing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Niveau_20_1" style:display-name="Niveau 1" style:family="paragraph" style:parent-style-name="Standard">
      <style:paragraph-properties fo:margin-top="0cm" fo:margin-bottom="0.212cm" style:contextual-spacing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Niveau_20_2" style:display-name="Niveau 2" style:family="paragraph" style:parent-style-name="Niveau_20_1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umération_20_2" style:display-name="Enumération 2" style:family="paragraph" style:parent-style-name="Niveau_20_2" style:list-style-name="WW8Num5">
      <style:paragraph-properties fo:margin-top="0cm" fo:margin-bottom="0.106cm" style:contextual-spacing="false" fo:text-align="start" style:justify-single-word="false" fo:hyphenation-ladder-count="no-limit">
        <style:tab-stops>
          <style:tab-stop style:position="2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iveau_20_3" style:display-name="Niveau 3" style:family="paragraph" style:parent-style-name="Niveau_20_1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umération_20_3" style:display-name="Enumération 3" style:family="paragraph" style:parent-style-name="Niveau_20_3" style:list-style-name="WW8Num10">
      <style:paragraph-properties fo:margin-top="0cm" fo:margin-bottom="0.106cm" style:contextual-spacing="false" fo:text-align="start" style:justify-single-word="false" fo:hyphenation-ladder-count="no-limit">
        <style:tab-stops>
          <style:tab-stop style:position="4.63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rand_20_titre" style:display-name="Grand titre" style:family="paragraph" style:parent-style-name="Standard" style:next-style-name="Niveau_20_1">
      <style:paragraph-properties fo:margin-top="1.482cm" fo:margin-bottom="1.48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class="index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Standard" style:next-style-name="Standard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Index_20_4" style:display-name="Index 4" style:family="paragraph" style:parent-style-name="Standard" style:nex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Index_20_5" style:display-name="Index 5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Informatique" style:family="paragraph" style:parent-style-name="Standard">
      <style:paragraph-properties fo:margin-left="0.199cm" fo:margin-right="0.199cm" fo:margin-top="0.035cm" fo:margin-bottom="0.035cm" style:contextual-spacing="false" fo:keep-together="always" fo:hyphenation-ladder-count="no-limit" fo:text-indent="0cm" style:auto-text-indent="false" fo:padding="0.176cm" fo:border="0.74pt solid #000000" style:shadow="none">
        <style:tab-stops/>
      </style:paragraph-properties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Italique_5f_Encadré" style:display-name="Italique_Encadré" style:family="paragraph" style:parent-style-name="Standard">
      <style:paragraph-properties fo:margin-left="1.3cm" fo:margin-right="1.3cm" fo:keep-together="always" fo:hyphenation-ladder-count="no-limit" fo:text-indent="0cm" style:auto-text-indent="false" style:border-line-width="0.026cm 0.026cm 0.026cm" fo:padding="0.176cm" fo:border="2.24pt double #000000" style:shadow="none">
        <style:tab-stops/>
      </style:paragraph-properties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Niveau_20_4" style:display-name="Niveau 4" style:family="paragraph" style:parent-style-name="Niveau_20_1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iveau_20_5" style:display-name="Niveau 5" style:family="paragraph" style:parent-style-name="Niveau_20_1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style:font-name="Times New (W1)" fo:font-family="'Times New (W1)'" style:font-family-generic="roman" style:font-pitch="variable" fo:font-size="10pt" style:font-name-asian="Times New (W1)" style:font-family-asian="'Times New (W1)'" style:font-family-generic-asian="roman" style:font-pitch-asian="variable" style:font-size-asian="10pt" style:font-name-complex="Times New (W1)" style:font-family-complex="'Times New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Retrait_20_normal" style:display-name="Retrait normal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s_5f_titre_5f_1" style:display-name="Ss_titre_1" style:family="paragraph" style:parent-style-name="Heading_20_1" style:next-style-name="Niveau_20_1" style:default-outline-level="1" style:list-style-name="">
      <style:paragraph-properties fo:margin-left="0.63cm" fo:margin-right="0cm" fo:hyphenation-ladder-count="no-limit" fo:text-indent="-0.63cm" style:auto-text-indent="false">
        <style:tab-stops>
          <style:tab-stop style:position="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s_5f_titre_5f_2" style:display-name="Ss_titre_2" style:family="paragraph" style:parent-style-name="Heading_20_2" style:next-style-name="Niveau_20_2" style:default-outline-level="2" style:list-style-name="">
      <style:paragraph-properties fo:margin-left="1.397cm" fo:margin-right="0cm" fo:hyphenation-ladder-count="no-limit" fo:text-indent="-0.762cm" style:auto-text-indent="false">
        <style:tab-stops>
          <style:tab-stop style:position="0.233cm"/>
          <style:tab-stop style:position="1.23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re_20_index" style:display-name="Titre index" style:family="paragraph" style:parent-style-name="Standard" style:next-style-name="Index_20_1">
      <style:paragraph-properties fo:margin-top="0.423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Contents_20_1" style:next-style-name="Standard" style:class="index">
      <style:paragraph-properties fo:margin-left="0.501cm" fo:margin-right="0cm" fo:hyphenation-ladder-count="no-limit" fo:text-indent="0cm" style:auto-text-indent="false">
        <style:tab-stops/>
      </style:paragraph-properties>
      <style:text-properties fo:font-variant="normal" fo:text-transform="none"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Contents_20_2" style:next-style-name="Standard" style:class="index">
      <style:paragraph-properties fo:margin-left="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Contents_20_3" style:class="index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Contents_20_4" style:class="index">
      <style:paragraph-properties fo:margin-left="1.55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1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V_5f_Titre_5f_1" style:display-name="PAV_Titre_1" style:family="paragraph" style:parent-style-name="Standard" style:list-style-name="Numbering_20_1">
      <loext:graphic-properties draw:fill="solid" draw:fill-color="#0066cc" draw:fill-image-width="0cm" draw:fill-image-height="0cm"/>
      <style:paragraph-properties fo:keep-together="always" fo:background-color="#0066cc" fo:keep-with-next="always" style:writing-mode="lr-tb"/>
      <style:text-properties fo:color="#ffffff" loext:opacity="100%" style:font-name="Calibri1" fo:font-family="Calibri" style:font-family-generic="swiss" style:font-pitch="variable" fo:font-size="11pt" fo:font-weight="bold" fo:background-color="#0066cc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Bitstream Vera Sans" style:font-family-complex="'Bitstream Vera Sans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Bitstream Vera Sans" style:font-family-complex="'Bitstream Vera Sans'" style:font-family-generic-complex="swiss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0% 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xte_20_encadré" style:display-name="Texte encadré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e_20_Programme" style:display-name="Texte Programme" style:family="text">
      <style:text-properties style:use-window-font-color="true" loext:opacity="0%" style:text-position="0% 100%" style:font-name="Courier New" fo:font-family="'Courier New'" style:font-family-generic="modern" style:font-pitch="fixed" fo:font-size="11pt" fo:font-weight="bold" fo:background-color="transparent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Pied_20_de_20_page_20_Car" style:display-name="Pied de page Car" style:family="text">
      <style:text-properties style:font-name-complex="StarSymbol" style:font-family-complex="StarSymbol, 'Arial Unicode MS'" style:font-family-generic-complex="system" style:font-charset-complex="x-symbol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Bitstream Vera Sans" style:font-family-complex="'Bitstream Vera Sans'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Bitstream Vera Sans" style:font-family-complex="'Bitstream Vera Sans'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Bitstream Vera Sans" style:font-family-complex="'Bitstream Vera Sans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Bitstream Vera Sans" style:font-family-complex="'Bitstream Vera Sans'" style:font-family-generic-complex="swiss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Bitstream Vera Sans" style:font-family-complex="'Bitstream Vera Sans'" style:font-family-generic-complex="swiss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Bitstream Vera Sans" style:font-family-complex="'Bitstream Vera Sans'" style:font-family-generic-complex="swiss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4deb2"/>
    </style:style>
    <style:style style:name="MT1" style:family="text">
      <style:text-properties fo:color="#0066cc" loext:opacity="100%" style:font-name="Calibri1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Statuts de l’Association </dc:title>
    <meta:initial-creator>REVAULT</meta:initial-creator>
    <meta:creation-date>2008-07-18T16:45:00Z</meta:creation-date>
    <dc:date>2025-02-26T10:08:10.823000000</dc:date>
    <meta:editing-cycles>73</meta:editing-cycles>
    <meta:editing-duration>PT19H43M10S</meta:editing-duration>
    <meta:document-statistic meta:table-count="5" meta:image-count="1" meta:object-count="0" meta:page-count="1" meta:paragraph-count="38" meta:word-count="185" meta:character-count="1115" meta:non-whitespace-character-count="962"/>
    <meta:user-defined meta:name="MSIP_Label_ee0428da-ac0f-4a84-a429-a80e20cb35de_ActionId">9f29e331-bafa-4c31-8e9b-c1ccdde2ba7c</meta:user-defined>
    <meta:user-defined meta:name="MSIP_Label_ee0428da-ac0f-4a84-a429-a80e20cb35de_Application">Microsoft Azure Information Protection</meta:user-defined>
    <meta:user-defined meta:name="MSIP_Label_ee0428da-ac0f-4a84-a429-a80e20cb35de_Enabled">True</meta:user-defined>
    <meta:user-defined meta:name="MSIP_Label_ee0428da-ac0f-4a84-a429-a80e20cb35de_Extended_MSFT_Method">Automatic</meta:user-defined>
    <meta:user-defined meta:name="MSIP_Label_ee0428da-ac0f-4a84-a429-a80e20cb35de_Name" meta:value-type="string">C1 - Interne</meta:user-defined>
    <meta:user-defined meta:name="MSIP_Label_ee0428da-ac0f-4a84-a429-a80e20cb35de_Owner" meta:value-type="string">papl754@dct.adt.local</meta:user-defined>
    <meta:user-defined meta:name="MSIP_Label_ee0428da-ac0f-4a84-a429-a80e20cb35de_SetDate" meta:value-type="string">2020-01-21T17:42:48.8477136Z</meta:user-defined>
    <meta:user-defined meta:name="MSIP_Label_ee0428da-ac0f-4a84-a429-a80e20cb35de_SiteId" meta:value-type="string">80c03608-5f64-40bb-9c70-9394abe6011c</meta:user-defined>
    <meta:user-defined meta:name="Sensitivity" meta:value-type="string">C1 - Interne</meta:user-defined>
    <meta:template xlink:type="simple" xlink:actuate="onRequest" xlink:title="" xlink:href="../20200100_PAV_Guerande_Association_Statuts_v0.odt/Normal.dotm"/>
  </office:meta>
</office:document-meta>
</file>